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1f1e" style:font-name="Calibri" fo:font-size="11pt" fo:letter-spacing="normal" fo:language="en" fo:country="US" fo:font-style="normal" fo:font-weight="normal" officeooo:paragraph-rsid="0007305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1pt" fo:letter-spacing="normal" fo:language="en" fo:country="US" fo:font-style="normal" style:text-underline-style="none" fo:font-weight="normal" officeooo:rsid="0023bc10" officeooo:paragraph-rsid="0023bc10" style:font-weight-asian="normal" style:font-weight-complex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1pt" fo:letter-spacing="normal" fo:language="en" fo:country="US" fo:font-style="normal" style:text-underline-style="none" fo:font-weight="normal" officeooo:rsid="0024486c" officeooo:paragraph-rsid="0024486c" style:font-weight-asian="normal" style:font-weight-complex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1pt" fo:letter-spacing="normal" fo:language="en" fo:country="US" fo:font-style="normal" style:text-underline-style="none" fo:font-weight="bold" officeooo:rsid="001fe775" officeooo:paragraph-rsid="001fe775" style:font-weight-asian="bold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2pt" fo:letter-spacing="normal" fo:language="en" fo:country="US" fo:font-style="normal" style:text-underline-style="none" fo:font-weight="bold" officeooo:rsid="001de461" officeooo:paragraph-rsid="001de461" style:font-size-asian="12pt" style:font-weight-asian="bold" style:font-size-complex="12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2pt" fo:letter-spacing="normal" fo:language="en" fo:country="US" fo:font-style="normal" style:text-underline-style="none" fo:font-weight="bold" officeooo:rsid="0021a699" officeooo:paragraph-rsid="0021a699" style:font-size-asian="12pt" style:font-weight-asian="bold" style:font-size-complex="12pt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underline-style="none" fo:font-weight="normal" officeooo:rsid="001af8e8" officeooo:paragraph-rsid="001af8e8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underline-style="none" fo:font-weight="normal" officeooo:rsid="0023bc10" officeooo:paragraph-rsid="0023bc10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Calibri" fo:font-size="12pt" fo:letter-spacing="normal" fo:language="en" fo:country="US" fo:font-style="normal" style:text-underline-style="none" fo:font-weight="normal" officeooo:rsid="002d5a31" officeooo:paragraph-rsid="002d5a31" style:font-size-asian="12pt" style:font-weight-asian="normal" style:font-size-complex="12pt" style:font-weight-complex="normal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Calibri" fo:font-size="13pt" fo:letter-spacing="normal" fo:language="en" fo:country="US" fo:font-style="normal" style:text-underline-style="solid" style:text-underline-width="auto" style:text-underline-color="font-color" fo:font-weight="bold" officeooo:rsid="002d5a31" officeooo:paragraph-rsid="002d5a31" style:font-size-asian="13pt" style:font-weight-asian="bold" style:font-size-complex="13pt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underline-style="none" fo:font-weight="normal" officeooo:rsid="001af8e8" officeooo:paragraph-rsid="002d5a31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Calibri" fo:font-size="11pt" fo:letter-spacing="normal" fo:language="en" fo:country="US" fo:font-style="normal" style:text-underline-style="none" fo:font-weight="normal" officeooo:rsid="001af8e8" officeooo:paragraph-rsid="002d5a31" style:font-weight-asian="normal" style:font-weight-complex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1pt" fo:letter-spacing="normal" fo:language="en" fo:country="US" fo:font-style="normal" style:text-underline-style="none" fo:font-weight="normal" officeooo:rsid="0026112c" officeooo:paragraph-rsid="002d5a31" style:font-size-asian="12pt" style:font-weight-asian="normal" style:font-size-complex="12pt" style:font-weight-complex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1pt" fo:letter-spacing="normal" fo:language="en" fo:country="US" fo:font-style="normal" style:text-underline-style="none" fo:font-weight="normal" officeooo:rsid="002d5a31" officeooo:paragraph-rsid="002d5a31" style:font-size-asian="12pt" style:font-weight-asian="normal" style:font-size-complex="12pt" style:font-weight-complex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Calibri" fo:font-size="11pt" fo:letter-spacing="normal" fo:language="en" fo:country="US" fo:font-style="normal" style:text-underline-style="none" fo:font-weight="bold" officeooo:rsid="001de461" officeooo:paragraph-rsid="001af8e8" style:font-weight-asian="bold" style:font-weight-complex="bold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3pt" fo:letter-spacing="normal" fo:language="en" fo:country="US" fo:font-style="normal" style:text-underline-style="none" fo:font-weight="bold" officeooo:rsid="001de461" officeooo:paragraph-rsid="001de461" style:font-size-asian="13pt" style:font-weight-asian="bold" style:font-size-complex="13pt" style:font-weight-complex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224b12" style:text-underline-style="solid" style:text-underline-width="auto" style:text-underline-color="font-color" fo:font-weight="bold" officeooo:rsid="001af8e8" officeooo:paragraph-rsid="001af8e8" style:font-weight-asian="bold" style:font-weight-complex="bold"/>
    </style:style>
    <style:style style:name="T1" style:family="text">
      <style:text-properties fo:font-variant="normal" fo:text-transform="none" fo:color="#ce181e" style:font-name="Calibri" fo:font-size="11pt" fo:letter-spacing="normal" fo:language="en" fo:country="US" fo:font-style="normal" officeooo:rsid="0016abf5" loext:padding="0cm" loext:border="none"/>
    </style:style>
    <style:style style:name="T2" style:family="text">
      <style:text-properties fo:font-variant="normal" fo:text-transform="none" fo:color="#ce181e" style:font-name="Calibri" fo:font-size="11pt" fo:letter-spacing="normal" fo:language="en" fo:country="US" fo:font-style="normal" loext:padding="0cm" loext:border="none"/>
    </style:style>
    <style:style style:name="T3" style:family="text">
      <style:text-properties fo:font-variant="normal" fo:text-transform="none" fo:color="#ce181e" style:font-name="Calibri" fo:font-size="11pt" fo:letter-spacing="normal" fo:language="en" fo:country="US" fo:font-style="normal" officeooo:rsid="001ba19e" loext:padding="0cm" loext:border="none"/>
    </style:style>
    <style:style style:name="T4" style:family="text">
      <style:text-properties fo:font-variant="normal" fo:text-transform="none" style:font-name="Calibri" fo:font-size="11pt" fo:letter-spacing="normal" fo:language="en" fo:country="US" fo:font-style="normal" loext:padding="0cm" loext:border="none"/>
    </style:style>
    <style:style style:name="T5" style:family="text">
      <style:text-properties fo:font-variant="normal" fo:text-transform="none" style:font-name="Calibri" fo:font-size="11pt" fo:letter-spacing="normal" fo:language="en" fo:country="US" fo:font-style="normal" officeooo:rsid="001ba19e" loext:padding="0cm" loext:border="none"/>
    </style:style>
    <style:style style:name="T6" style:family="text">
      <style:text-properties fo:font-variant="normal" fo:text-transform="none" style:font-name="Calibri" fo:font-size="11pt" fo:letter-spacing="normal" fo:language="en" fo:country="US" fo:font-style="normal" fo:font-weight="bold" style:font-weight-asian="bold" style:font-weight-complex="bold" loext:padding="0cm" loext:border="none"/>
    </style:style>
    <style:style style:name="T7" style:family="text">
      <style:text-properties fo:font-variant="normal" fo:text-transform="none" style:font-name="Calibri" fo:font-size="11pt" fo:letter-spacing="normal" fo:language="en" fo:country="US" fo:font-style="normal" officeooo:rsid="001f9569" loext:padding="0cm" loext:border="none"/>
    </style:style>
    <style:style style:name="T8" style:family="text">
      <style:text-properties fo:font-variant="normal" fo:text-transform="none" style:font-name="Calibri" fo:font-size="11pt" fo:letter-spacing="normal" fo:language="en" fo:country="US" fo:font-style="normal" officeooo:rsid="0023bc10" loext:padding="0cm" loext:border="none"/>
    </style:style>
    <style:style style:name="T9" style:family="text">
      <style:text-properties fo:font-variant="normal" fo:text-transform="none" style:font-name="Calibri" fo:font-size="11pt" fo:letter-spacing="normal" fo:language="en" fo:country="US" fo:font-style="normal" officeooo:rsid="0024486c" loext:padding="0cm" loext:border="none"/>
    </style:style>
    <style:style style:name="T10" style:family="text">
      <style:text-properties fo:font-variant="normal" fo:text-transform="none" style:font-name="Calibri" fo:font-size="11pt" fo:letter-spacing="normal" fo:language="en" fo:country="US" fo:font-style="normal" officeooo:rsid="0026112c" loext:padding="0cm" loext:border="none"/>
    </style:style>
    <style:style style:name="T11" style:family="text">
      <style:text-properties fo:font-variant="normal" fo:text-transform="none" style:font-name="Calibri" fo:font-size="11pt" fo:letter-spacing="normal" fo:language="en" fo:country="US" fo:font-style="normal" officeooo:rsid="00264bc1" loext:padding="0cm" loext:border="none"/>
    </style:style>
    <style:style style:name="T12" style:family="text">
      <style:text-properties fo:font-variant="normal" fo:text-transform="none" style:font-name="Calibri" fo:font-size="11pt" fo:letter-spacing="normal" fo:language="en" fo:country="US" fo:font-style="normal" officeooo:rsid="002aa996" loext:padding="0cm" loext:border="none"/>
    </style:style>
    <style:style style:name="T13" style:family="text">
      <style:text-properties fo:font-variant="normal" fo:text-transform="none" style:font-name="Calibri" fo:font-size="11pt" fo:letter-spacing="normal" fo:language="en" fo:country="US" fo:font-style="normal" officeooo:rsid="002d5a31" loext:padding="0cm" loext:border="none"/>
    </style:style>
    <style:style style:name="T14" style:family="text">
      <style:text-properties fo:font-variant="normal" fo:text-transform="none" style:font-name="Calibri" fo:font-size="11pt" fo:letter-spacing="normal" fo:language="en" fo:country="US" fo:font-style="normal" officeooo:rsid="0016abf5" loext:padding="0cm" loext:border="none"/>
    </style:style>
    <style:style style:name="T15" style:family="text">
      <style:text-properties officeooo:rsid="001eecd0"/>
    </style:style>
    <style:style style:name="T16" style:family="text">
      <style:text-properties officeooo:rsid="0021a699"/>
    </style:style>
    <style:style style:name="T17" style:family="text">
      <style:text-properties officeooo:rsid="00264bc1"/>
    </style:style>
    <style:style style:name="T18" style:family="text">
      <style:text-properties officeooo:rsid="002890b7"/>
    </style:style>
    <style:style style:name="T19" style:family="text">
      <style:text-properties officeooo:rsid="002aa996"/>
    </style:style>
    <style:style style:name="T20" style:family="text">
      <style:text-properties officeooo:rsid="002ae113"/>
    </style:style>
    <style:style style:name="T21" style:family="text">
      <style:text-properties officeooo:rsid="002bb181"/>
    </style:style>
    <style:style style:name="T22" style:family="text">
      <style:text-properties officeooo:rsid="002d5a31"/>
    </style:style>
    <style:style style:name="T23" style:family="text">
      <style:text-properties fo:font-size="12pt" fo:font-weight="bold" style:font-weight-asian="bold" style:font-weight-complex="bold"/>
    </style:style>
    <style:style style:name="T24" style:family="text">
      <style:text-properties fo:font-size="12pt" fo:font-weight="bold" officeooo:rsid="001de461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21a699"/>
    </style:style>
    <style:style style:name="T27" style:family="text">
      <style:text-properties fo:font-size="13pt" style:font-size-asian="11.3500003814697pt" style:font-size-complex="13pt"/>
    </style:style>
    <style:style style:name="T28" style:family="text">
      <style:text-properties style:font-size-asian="11.3500003814697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7"><text:span text:style-name="T14">P</text:span><text:span text:style-name="T4">UBLICACION </text:span><text:span text:style-name="T5">PLAZA </text:span><text:span text:style-name="T4"><text:s/>DIFICIL COBERTURA</text:span></text:p>
      <text:p text:style-name="P15"/>
      <text:p text:style-name="P7"><text:span text:style-name="T6">Plazo de presentación</text:span><text:span text:style-name="T4">: <text:s text:c="4"/>3 dias desde </text:span><text:span text:style-name="T12">la publicación de </text:span><text:span text:style-name="T4">este anuncio</text:span></text:p>
      <text:p text:style-name="P7"><text:span text:style-name="T6">Forma de presentación</text:span><text:span text:style-name="T4">: solicitud firmada por correo electronico <text:s text:c="2"/></text:span><text:a xlink:type="simple" xlink:href="mailto:interinos_rrhhdgj@gva.es" text:style-name="Internet_20_link" text:visited-style-name="Visited_20_Internet_20_Link">interinos_rrhhdgj@gva.es</text:a><text:span text:style-name="T4"> <text:s/></text:span><text:span text:style-name="T8">(se remitirá confirmación de la recepción del correo). </text:span><text:span text:style-name="T11">S</text:span><text:span text:style-name="T10">e indicará por orden de prioridad </text:span><text:span text:style-name="T11">las plazas solicitadas</text:span><text:span text:style-name="T10">. </text:span></text:p>
      <text:p text:style-name="P2"/>
      <text:p text:style-name="P2"><text:span text:style-name="T18">Finalizado el plazo de presentación de solicitudes y con objeto de su adjudicación, se tendrá en cuenta el siguiente orden de prelación</text:span>:</text:p>
      <text:p text:style-name="P2">1ª Bolsa admitidos en tramitación de la provincia de Valencia</text:p>
      <text:p text:style-name="P2">2ª Bolsa admitidos en tramitación de la provincia de <text:span text:style-name="T22">Alicante</text:span></text:p>
      <text:p text:style-name="P2"><text:span text:style-name="T21">3</text:span>ª Bolsa admitidos en tramitación de la provincia de <text:span text:style-name="T22">Castellón</text:span></text:p>
      <text:p text:style-name="P2">4ª <text:s/><text:span text:style-name="T17">Listado</text:span> no admitidos en tramitación de la provincia de Valencia</text:p>
      <text:p text:style-name="P2">5ª <text:span text:style-name="T17">Listado</text:span> no admitidos en tramitación de la provincia de <text:span text:style-name="T22">Alicante</text:span></text:p>
      <text:p text:style-name="P2">6ª <text:span text:style-name="T17">Listado</text:span> <text:span text:style-name="T17">n</text:span>o admitidos en tramitación de la provincia de <text:span text:style-name="T22">Castellón</text:span></text:p>
      <text:p text:style-name="P2"/>
      <text:p text:style-name="P8"><text:span text:style-name="T4">(en cuanto a los listados de no admitidos, se baremarán aquellos que soliciten plaza y no hayan sido baremados </text:span><text:span text:style-name="T9">por la Dirección General</text:span><text:span text:style-name="T4">).</text:span></text:p>
      <text:p text:style-name="P3"/>
      <text:p text:style-name="P3"><text:span text:style-name="T28">Una</text:span> vez finalizada la causa, y se produzca el cese, los pertenecientes a las bolsas de admitidos, se reincorpora<text:span text:style-name="T19">rán</text:span> en la posición que les correspondan.</text:p>
      <text:p text:style-name="P3">Los pertenecientes a l<text:span text:style-name="T17">os listados de</text:span> no admitidos, se reincorporarán en sus respectiv<text:span text:style-name="T20">o</text:span>s <text:span text:style-name="T17">listados</text:span>, en la posición inicial que les correspondia.</text:p>
      <text:p text:style-name="P4"/>
      <text:p text:style-name="P16"><text:s/><text:span text:style-name="T25">PLAZA</text:span><text:span text:style-name="T26">S </text:span><text:span text:style-name="T25">OFERTADA:</text:span></text:p>
      <text:p text:style-name="P12"/>
      <text:p text:style-name="P11"><text:span text:style-name="T4">Podrán presentarse </text:span><text:span text:style-name="T7">las personas</text:span><text:span text:style-name="T4"> integrantes de cualquiera de las bolsas provinciales de la Comunidad Valenciana, </text:span><text:span text:style-name="T7">del cuerpo de</text:span><text:span text:style-name="T4"> </text:span><text:span text:style-name="T5">T</text:span><text:span text:style-name="T4">ramitación Procesal </text:span><text:span text:style-name="T13">y Administrativa</text:span><text:span text:style-name="T4">.</text:span></text:p>
      <text:p text:style-name="P13">Así mismo, podrán presentarse las personas integrantes de los listados de no admitidos del cuerpo de tramitación procesal <text:span text:style-name="T22">y Administrativa </text:span><text:s/>de las provincias de Valencia, <text:span text:style-name="T22">Alicante y Castellón</text:span>.</text:p>
      <text:p text:style-name="P13"/>
      <text:p text:style-name="P5">JUZGADO DE 1ª INSTANCIA E INSTRUCCION Nº 1 DE ONTINYENT , <text:span text:style-name="T15">TRAMITACION PROCESAL Y ADMINISTRATIVA, </text:span>POR LICENCIA DE ENFERMEDAD</text:p>
      <text:p text:style-name="P6"/>
      <text:p text:style-name="P10">PLAZA OFERTADA:</text:p>
      <text:p text:style-name="P9"/>
      <text:p text:style-name="P11"><text:span text:style-name="T4">Podrán presentarse </text:span><text:span text:style-name="T7">las personas</text:span><text:span text:style-name="T4"> integrantes de cualquiera de las bolsas provinciales de la Comunidad Valenciana, </text:span><text:span text:style-name="T7">del cuerpo de </text:span><text:span text:style-name="T13">Gestión Procesal y Administrativa</text:span><text:span text:style-name="T4">.</text:span></text:p>
      <text:p text:style-name="P13">Así mismo, podrán presentarse las personas integrantes de los listados de no admitidos del cuerpo de <text:span text:style-name="T22">Gestión Procesal y Administrativa</text:span>l de las provincias de Valencia, <text:span text:style-name="T22">Alicante y Castellón</text:span>.</text:p>
      <text:p text:style-name="P13"/>
      <text:p text:style-name="P14"><text:span text:style-name="T23">J</text:span><text:span text:style-name="T24">UZGADO DE 1ª INSTANCIA E INSTRUCCION Nº 1 DE ONTINYENT, GESTIÓN PROCESAL Y ADMINISTRATIVA, POR LICENCIA DE ENFERME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7T12:16:19.427000000</dc:date>
    <meta:editing-duration>PT3H9M31S</meta:editing-duration>
    <meta:editing-cycles>27</meta:editing-cycles>
    <meta:generator>LibreOffice/6.1.6.3$Windows_X86_64 LibreOffice_project/5896ab1714085361c45cf540f76f60673dd96a72</meta:generator>
    <meta:print-date>2022-05-03T09:16:02.269000000</meta:print-date>
    <meta:document-statistic meta:table-count="0" meta:image-count="0" meta:object-count="0" meta:page-count="1" meta:paragraph-count="21" meta:word-count="336" meta:character-count="2242" meta:non-whitespace-character-count="1915"/>
  </office:meta>
</office:document-meta>
</file>