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style:font-name="Calibri" fo:font-size="11pt" fo:letter-spacing="normal" fo:language="en" fo:country="US" fo:font-style="normal" fo:font-weight="normal" officeooo:paragraph-rsid="0007305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style:font-name="Calibri" fo:font-size="11pt" fo:letter-spacing="normal" fo:language="en" fo:country="US" fo:font-style="normal" fo:font-weight="bold" officeooo:rsid="00317a14" officeooo:paragraph-rsid="00317a14" style:font-weight-asian="bold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normal" officeooo:rsid="0023bc10" officeooo:paragraph-rsid="0023bc10" style:font-weight-asian="normal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normal" officeooo:rsid="0023bc10" officeooo:paragraph-rsid="002f9aa2" style:font-weight-asian="normal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normal" officeooo:rsid="0024486c" officeooo:paragraph-rsid="0024486c" style:font-weight-asian="normal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normal" officeooo:rsid="0026112c" officeooo:paragraph-rsid="001af8e8" style:font-weight-asian="normal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normal" officeooo:rsid="0026112c" officeooo:paragraph-rsid="002f9aa2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normal" officeooo:rsid="0026112c" officeooo:paragraph-rsid="002d5a31" style:font-size-asian="12pt" style:font-weight-asian="normal" style:font-size-complex="12pt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bold" officeooo:rsid="001fe775" officeooo:paragraph-rsid="001fe775" style:font-weight-asian="bold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Calibri" fo:font-size="11pt" fo:letter-spacing="normal" fo:language="en" fo:country="US" fo:font-style="normal" style:text-underline-style="none" fo:font-weight="bold" officeooo:rsid="001de461" officeooo:paragraph-rsid="001af8e8" style:font-weight-asian="bold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2pt" fo:letter-spacing="normal" fo:language="en" fo:country="US" fo:font-style="normal" style:text-underline-style="none" fo:font-weight="bold" officeooo:rsid="001de461" officeooo:paragraph-rsid="002d5a31" style:font-size-asian="12pt" style:font-weight-asian="bold" style:font-size-complex="12pt" style:font-weight-complex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Calibri" fo:font-size="12pt" fo:letter-spacing="normal" fo:language="en" fo:country="US" fo:font-style="normal" style:text-underline-style="none" fo:font-weight="bold" officeooo:rsid="00317a14" officeooo:paragraph-rsid="00317a14" style:font-size-asian="12pt" style:font-weight-asian="bold" style:font-size-complex="12pt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Calibri" fo:font-size="13pt" fo:letter-spacing="normal" fo:language="en" fo:country="US" fo:font-style="normal" style:text-underline-style="none" fo:font-weight="bold" officeooo:rsid="001de461" officeooo:paragraph-rsid="001de461" style:font-size-asian="13pt" style:font-weight-asian="bold" style:font-size-complex="13pt" style:font-weight-complex="bold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text-underline-style="none" fo:font-weight="normal" officeooo:rsid="001af8e8" officeooo:paragraph-rsid="001af8e8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text-underline-style="none" fo:font-weight="normal" officeooo:rsid="001af8e8" officeooo:paragraph-rsid="002f9aa2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text-underline-style="none" fo:font-weight="normal" officeooo:rsid="0023bc10" officeooo:paragraph-rsid="0023bc10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224b12" loext:opacity="100%" style:text-underline-style="solid" style:text-underline-width="auto" style:text-underline-color="font-color" fo:font-weight="bold" officeooo:rsid="001af8e8" officeooo:paragraph-rsid="001af8e8" style:font-weight-asian="bold" style:font-weight-complex="bold"/>
    </style:style>
    <style:style style:name="T1" style:family="text">
      <style:text-properties fo:font-variant="normal" fo:text-transform="none" style:font-name="Calibri" fo:font-size="11pt" fo:letter-spacing="normal" fo:language="en" fo:country="US" fo:font-style="normal" loext:padding="0cm" loext:border="none"/>
    </style:style>
    <style:style style:name="T2" style:family="text">
      <style:text-properties fo:font-variant="normal" fo:text-transform="none" style:font-name="Calibri" fo:font-size="11pt" fo:letter-spacing="normal" fo:language="en" fo:country="US" fo:font-style="normal" officeooo:rsid="001ba19e" loext:padding="0cm" loext:border="none"/>
    </style:style>
    <style:style style:name="T3" style:family="text">
      <style:text-properties fo:font-variant="normal" fo:text-transform="none" style:font-name="Calibri" fo:font-size="11pt" fo:letter-spacing="normal" fo:language="en" fo:country="US" fo:font-style="normal" fo:font-weight="bold" style:font-weight-asian="bold" style:font-weight-complex="bold" loext:padding="0cm" loext:border="none"/>
    </style:style>
    <style:style style:name="T4" style:family="text">
      <style:text-properties fo:font-variant="normal" fo:text-transform="none" style:font-name="Calibri" fo:font-size="11pt" fo:letter-spacing="normal" fo:language="en" fo:country="US" fo:font-style="normal" officeooo:rsid="001f9569" loext:padding="0cm" loext:border="none"/>
    </style:style>
    <style:style style:name="T5" style:family="text">
      <style:text-properties fo:font-variant="normal" fo:text-transform="none" style:font-name="Calibri" fo:font-size="11pt" fo:letter-spacing="normal" fo:language="en" fo:country="US" fo:font-style="normal" officeooo:rsid="0023bc10" loext:padding="0cm" loext:border="none"/>
    </style:style>
    <style:style style:name="T6" style:family="text">
      <style:text-properties fo:font-variant="normal" fo:text-transform="none" style:font-name="Calibri" fo:font-size="11pt" fo:letter-spacing="normal" fo:language="en" fo:country="US" fo:font-style="normal" officeooo:rsid="0024486c" loext:padding="0cm" loext:border="none"/>
    </style:style>
    <style:style style:name="T7" style:family="text">
      <style:text-properties fo:font-variant="normal" fo:text-transform="none" style:font-name="Calibri" fo:font-size="11pt" fo:letter-spacing="normal" fo:language="en" fo:country="US" fo:font-style="normal" officeooo:rsid="0026112c" loext:padding="0cm" loext:border="none"/>
    </style:style>
    <style:style style:name="T8" style:family="text">
      <style:text-properties fo:font-variant="normal" fo:text-transform="none" style:font-name="Calibri" fo:font-size="11pt" fo:letter-spacing="normal" fo:language="en" fo:country="US" fo:font-style="normal" officeooo:rsid="00264bc1" loext:padding="0cm" loext:border="none"/>
    </style:style>
    <style:style style:name="T9" style:family="text">
      <style:text-properties fo:font-variant="normal" fo:text-transform="none" style:font-name="Calibri" fo:font-size="11pt" fo:letter-spacing="normal" fo:language="en" fo:country="US" fo:font-style="normal" officeooo:rsid="002aa996" loext:padding="0cm" loext:border="none"/>
    </style:style>
    <style:style style:name="T10" style:family="text">
      <style:text-properties fo:font-variant="normal" fo:text-transform="none" style:font-name="Calibri" fo:font-size="11pt" fo:letter-spacing="normal" fo:language="en" fo:country="US" fo:font-style="normal" officeooo:rsid="0016abf5" loext:padding="0cm" loext:border="none"/>
    </style:style>
    <style:style style:name="T11" style:family="text">
      <style:text-properties fo:font-variant="normal" fo:text-transform="none" style:font-name="Calibri" fo:font-size="11pt" fo:letter-spacing="normal" fo:language="en" fo:country="US" fo:font-style="normal" officeooo:rsid="002f9aa2" loext:padding="0cm" loext:border="none"/>
    </style:style>
    <style:style style:name="T12" style:family="text">
      <style:text-properties fo:font-variant="normal" fo:text-transform="none" style:font-name="Calibri" fo:font-size="11pt" fo:letter-spacing="normal" fo:language="en" fo:country="US" fo:font-style="normal" officeooo:rsid="002faebf" loext:padding="0cm" loext:border="none"/>
    </style:style>
    <style:style style:name="T13" style:family="text">
      <style:text-properties fo:font-variant="normal" fo:text-transform="none" style:font-name="Calibri" fo:font-size="11pt" fo:letter-spacing="normal" fo:language="en" fo:country="US" fo:font-style="normal" officeooo:rsid="00317a14" loext:padding="0cm" loext:border="none"/>
    </style:style>
    <style:style style:name="T14" style:family="text">
      <style:text-properties officeooo:rsid="00264bc1"/>
    </style:style>
    <style:style style:name="T15" style:family="text">
      <style:text-properties officeooo:rsid="002890b7"/>
    </style:style>
    <style:style style:name="T16" style:family="text">
      <style:text-properties officeooo:rsid="002aa996"/>
    </style:style>
    <style:style style:name="T17" style:family="text">
      <style:text-properties officeooo:rsid="002ae113"/>
    </style:style>
    <style:style style:name="T18" style:family="text">
      <style:text-properties officeooo:rsid="002bb181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21a699"/>
    </style:style>
    <style:style style:name="T21" style:family="text">
      <style:text-properties style:text-underline-style="solid" style:text-underline-width="auto" style:text-underline-color="font-color" officeooo:rsid="00317a14"/>
    </style:style>
    <style:style style:name="T22" style:family="text">
      <style:text-properties style:text-underline-style="solid" style:text-underline-width="auto" style:text-underline-color="font-color" officeooo:rsid="003321c6"/>
    </style:style>
    <style:style style:name="T23" style:family="text">
      <style:text-properties style:font-size-asian="11.3500003814697pt" style:font-size-complex="13pt"/>
    </style:style>
    <style:style style:name="T24" style:family="text">
      <style:text-properties officeooo:rsid="002f8baf"/>
    </style:style>
    <style:style style:name="T25" style:family="text">
      <style:text-properties officeooo:rsid="002f9aa2"/>
    </style:style>
    <style:style style:name="T26" style:family="text">
      <style:text-properties officeooo:rsid="002fba76"/>
    </style:style>
    <style:style style:name="T27" style:family="text">
      <style:text-properties officeooo:rsid="00317a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7"><text:span text:style-name="T10">P</text:span><text:span text:style-name="T1">UBLICACION </text:span><text:span text:style-name="T2">PLAZA </text:span><text:span text:style-name="T1"><text:s/>DIFICIL COBERTURA- <text:s/></text:span><text:span text:style-name="T12">FECHA_</text:span><text:span text:style-name="T13">15/07/2022</text:span><text:span text:style-name="T12">_</text:span></text:p>
      <text:p text:style-name="P10"/>
      <text:p text:style-name="P14"><text:span text:style-name="T3">Plazo de presentación</text:span><text:span text:style-name="T1">: <text:s text:c="4"/>3 dias desde </text:span><text:span text:style-name="T9">la publicación de </text:span><text:span text:style-name="T1">este anuncio</text:span></text:p>
      <text:p text:style-name="P14"><text:span text:style-name="T3">Forma de presentación</text:span><text:span text:style-name="T1">: solicitud firmada por correo electronico <text:s text:c="2"/></text:span><text:a xlink:type="simple" xlink:href="mailto:interinos_rrhhdgj@gva.es" text:style-name="Internet_20_link" text:visited-style-name="Visited_20_Internet_20_Link">interinos_rrhhdgj@gva.es</text:a><text:span text:style-name="T1"> <text:s/></text:span><text:span text:style-name="T5">(se remitirá confirmación de la recepción del correo). </text:span><text:span text:style-name="T8">S</text:span><text:span text:style-name="T7">e indicará por orden de prioridad </text:span><text:span text:style-name="T8">las plazas solicitadas</text:span><text:span text:style-name="T7">. </text:span></text:p>
      <text:p text:style-name="P6"/>
      <text:p text:style-name="P15"><text:span text:style-name="T1">Podrán presentarse </text:span><text:span text:style-name="T4">las personas</text:span><text:span text:style-name="T1"> integrantes de cualquiera de las bolsas provinciales de la Comunidad Valenciana, </text:span><text:span text:style-name="T4">del cuerpo de</text:span><text:span text:style-name="T1"> </text:span><text:span text:style-name="T11">Gestión Procesal</text:span><text:span text:style-name="T1">.</text:span></text:p>
      <text:p text:style-name="P7">Así mismo, podrán presentarse las personas integrantes de los listados de no admitidos de <text:s/><text:span text:style-name="T25">Gestión Procesal</text:span> de las provincias de <text:span text:style-name="T26">Alicante, Valencia, Castellón</text:span>.</text:p>
      <text:p text:style-name="P7"/>
      <text:p text:style-name="P3"><text:span text:style-name="T15">Finalizado el plazo de presentación de solicitudes y con objeto de su adjudicación, se tendrá en cuenta el siguiente orden de prelación, </text:span><text:span text:style-name="T24">del cuerpo correspondiente a la oferta</text:span>:</text:p>
      <text:p text:style-name="P3">1ª Bolsa admitidos <text:span text:style-name="T25">de Gestión Procesal</text:span> de la provincia de <text:span text:style-name="T27">Alicante</text:span></text:p>
      <text:p text:style-name="P4">2ª Bolsa admitidos <text:s/><text:span text:style-name="T25">Gestión Procesal</text:span> <text:s/>de la provincia de <text:span text:style-name="T27">Valencia</text:span></text:p>
      <text:p text:style-name="P4"><text:span text:style-name="T18">3</text:span>ª Bolsa admitidos <text:span text:style-name="T25">Gestión Procesal</text:span> <text:s text:c="2"/>de la provincia de <text:span text:style-name="T27">Castellón</text:span></text:p>
      <text:p text:style-name="P3">4ª <text:s/><text:span text:style-name="T14">Listado</text:span> no admitidos <text:span text:style-name="T25">Gestión Procesal</text:span> <text:s/>de la provincia de <text:span text:style-name="T27">Alicante</text:span></text:p>
      <text:p text:style-name="P3">5ª <text:span text:style-name="T14">Listado</text:span> no admitidos <text:s/><text:span text:style-name="T25">Gestión Procesal</text:span> de la provincia de <text:span text:style-name="T27">Valencia</text:span></text:p>
      <text:p text:style-name="P3">6ª <text:span text:style-name="T14">Listado</text:span> <text:span text:style-name="T14">n</text:span>o admitidos <text:span text:style-name="T25">Gestión Procesal</text:span> de la provincia de <text:span text:style-name="T27">Castellón</text:span></text:p>
      <text:p text:style-name="P3"/>
      <text:p text:style-name="P16"><text:span text:style-name="T1">(en cuanto a los listados de no admitidos, se baremarán aquellos que soliciten plaza y no hayan sido baremados </text:span><text:span text:style-name="T6">por la Dirección General</text:span><text:span text:style-name="T1">).</text:span></text:p>
      <text:p text:style-name="P5"/>
      <text:p text:style-name="P5"><text:span text:style-name="T23">Una</text:span> vez finalizada la causa, y se produzca el cese, los pertenecientes a las bolsas de admitidos, se reincorpora<text:span text:style-name="T16">rán</text:span> en la posición que les correspondan.</text:p>
      <text:p text:style-name="P5">Los pertenecientes a l<text:span text:style-name="T14">os listados de</text:span> no admitidos, se reincorporarán en sus respectiv<text:span text:style-name="T17">o</text:span>s <text:span text:style-name="T14">listados</text:span>, en la posición inicial que les correspondia.</text:p>
      <text:p text:style-name="P9"/>
      <text:p text:style-name="P13"/>
      <text:p text:style-name="P13"/>
      <text:p text:style-name="P13"><text:s/><text:span text:style-name="T19">PLAZA</text:span><text:span text:style-name="T20">S </text:span><text:span text:style-name="T19">OFERTADA</text:span><text:span text:style-name="T22">S </text:span><text:span text:style-name="T19">- </text:span><text:span text:style-name="T21">CUERPO GESTION PROCESAL</text:span><text:span text:style-name="T19">:</text:span></text:p>
      <text:p text:style-name="P12">JUZGADO DE LO PENAL Nº 3 DE BENIDORM <text:s/>POR COMISION DE SERVICIOS</text:p>
      <text:p text:style-name="P12">SERV. COM. PROC. ASUNTOS GRALES DE BENIDORM POR VACANTE DE PLAZA</text:p>
      <text:p text:style-name="P12">JUZGADO DE 1ª INSTANCIA Nº 5 DE DENIA <text:s/>POR COMISION DE SERVICIOS</text:p>
      <text:p text:style-name="P12">JUZGADO DE LO PENAL Nº 3 DE BENIDORM POR ENFERMEDAD</text:p>
      <text:p text:style-name="P12">OFICINA JUDICIAL APOYO DIRECTO JDO PAZ DE CALPE (en función Secretario) POR ENFERMEDAD </text:p>
      <text:p text:style-name="P12">JUZGADO DE 1ª INSTANCIA Nº 6 DE DENIA POR VACANTE DE PLAZA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5T13:57:09.980000000</dc:date>
    <meta:editing-duration>PT3H19M56S</meta:editing-duration>
    <meta:editing-cycles>32</meta:editing-cycles>
    <meta:generator>LibreOffice/7.2.5.2$Windows_X86_64 LibreOffice_project/499f9727c189e6ef3471021d6132d4c694f357e5</meta:generator>
    <meta:print-date>2022-07-15T13:55:48.104000000</meta:print-date>
    <meta:document-statistic meta:table-count="0" meta:image-count="0" meta:object-count="0" meta:page-count="1" meta:paragraph-count="22" meta:word-count="322" meta:character-count="2078" meta:non-whitespace-character-count="1756"/>
  </office:meta>
</office:document-meta>
</file>